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Spacing" style:family="paragraph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Spacing" style:family="paragraph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Spacing" style:family="paragraph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22" style:parent-style-name="NoSpacing" style:family="paragraph">
      <style:text-properties style:font-name-complex="Arial" fo:font-weight="bold" style:font-weight-asian="bold" fo:font-size="10pt" style:font-size-asian="10pt" style:font-size-complex="10pt"/>
    </style:style>
    <style:style style:name="P23" style:parent-style-name="NoSpacing" style:list-style-name="LFO1" style:family="paragraph"/>
    <style:style style:name="T2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25" style:parent-style-name="NoSpacing" style:family="paragraph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Spacing" style:family="paragraph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Spacing" style:list-style-name="LFO1" style:family="paragraph">
      <style:text-properties style:font-name-complex="Arial" fo:font-weight="bold" style:font-weight-asian="bold" fo:font-size="11pt" style:font-size-asian="11pt" style:font-size-complex="11pt"/>
    </style:style>
    <style:style style:name="P28" style:parent-style-name="NoSpacing" style:family="paragraph">
      <style:paragraph-properties fo:margin-left="0.5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Spacing" style:family="paragraph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Spacing" style:list-style-name="LFO2" style:family="paragraph">
      <style:text-properties fo:font-weight="bold" style:font-weight-asian="bold" style:font-weight-complex="bold" fo:font-size="11pt" style:font-size-asian="11pt" style:font-size-complex="11pt"/>
    </style:style>
    <style:style style:name="P32" style:parent-style-name="NoSpacing" style:list-style-name="LFO2" style:family="paragraph">
      <style:text-properties fo:font-weight="bold" style:font-weight-asian="bold" style:font-weight-complex="bold" fo:font-size="11pt" style:font-size-asian="11pt" style:font-size-complex="11pt"/>
    </style:style>
    <style:style style:name="P33" style:parent-style-name="NoSpacing" style:list-style-name="LFO2" style:family="paragraph">
      <style:text-properties fo:font-weight="bold" style:font-weight-asian="bold" style:font-weight-complex="bold" fo:font-size="11pt" style:font-size-asian="11pt" style:font-size-complex="11pt"/>
    </style:style>
    <style:style style:name="P34" style:parent-style-name="NoSpacing" style:family="paragraph"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Spacing" style:family="paragraph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Spacing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37" style:parent-style-name="NoSpacing" style:list-style-name="LFO2" style:family="paragraph"/>
    <style:style style:name="T3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Spacing" style:list-style-name="LFO2" style:family="paragraph"/>
    <style:style style:name="T4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Spacing" style:family="paragraph"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Spacing" style:family="paragraph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Spacing" style:family="paragraph"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Spacing" style:family="paragraph"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Spacing" style:family="paragraph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Spacing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TOWNSHIP OF TILDEN – PLANNING COMMISSION</text:p>
      <text:p text:style-name="P2"/>
      <text:p text:style-name="P3">AGENDA<text:s/></text:p>
      <text:p text:style-name="P4">November 15, 2022</text:p>
      <text:p text:style-name="P5"/>
      <text:p text:style-name="P6"/>
      <text:p text:style-name="P7"/>
      <text:p text:style-name="P8">MEETING CALLED TO ORDER</text:p>
      <text:p text:style-name="P9"/>
      <text:p text:style-name="P10"/>
      <text:p text:style-name="P11">PLEDGE OF ALLEGIANCE</text:p>
      <text:p text:style-name="Default"><text:s/></text:p>
      <text:p text:style-name="Default"/>
      <text:p text:style-name="Default"><text:span text:style-name="T12">R</text:span><text:span text:style-name="T13">OLL CALL</text:span></text:p>
      <text:p text:style-name="P14"/>
      <text:p text:style-name="P15"/>
      <text:p text:style-name="P16">PUBLIC PARTICIPATION</text:p>
      <text:p text:style-name="P17"/>
      <text:p text:style-name="P18"/>
      <text:p text:style-name="NoSpacing"><text:span text:style-name="T19">APPROVAL OF MINUTES</text:span><text:span text:style-name="T20"><text:s text:c="2"/></text:span><text:span text:style-name="T21"><text:s/></text:span></text:p>
      <text:p text:style-name="P22"/>
      <text:list text:style-name="LFO1" text:continue-numbering="true">
        <text:list-item>
          <text:p text:style-name="P23"><text:span text:style-name="T24">October 18, 2022</text:span></text:p>
        </text:list-item>
      </text:list>
      <text:p text:style-name="P25"/>
      <text:p text:style-name="P26">PLANS</text:p>
      <text:list text:style-name="LFO1" text:continue-numbering="true">
        <text:list-item>
          <text:p text:style-name="P27">Kelly Hyundai Service<text:s/>Building<text:s/></text:p>
        </text:list-item>
      </text:list>
      <text:p text:style-name="P28"/>
      <text:p text:style-name="NoSpacing"><text:span text:style-name="T29">OTHER BUSINESS</text:span></text:p>
      <text:p text:style-name="P30"/>
      <text:list text:style-name="LFO2" text:continue-numbering="true">
        <text:list-item>
          <text:p text:style-name="P31">Zoning Ordinance review<text:s/></text:p>
        </text:list-item>
        <text:list-item>
          <text:p text:style-name="P32">“Solar Energy Systems and Facilities” Ordinance Review</text:p>
        </text:list-item>
        <text:list-item>
          <text:p text:style-name="P33">ZHB 170 Possum Rd.<text:s/></text:p>
        </text:list-item>
      </text:list>
      <text:p text:style-name="P34"/>
      <text:p text:style-name="P35">MISCELLANEOUS</text:p>
      <text:p text:style-name="P36"/>
      <text:list text:style-name="LFO2" text:continue-numbering="true">
        <text:list-item>
          <text:p text:style-name="P37"><text:span text:style-name="T38">Copies of Board of Supervisors Meeting Minutes and Zoning Report</text:span></text:p>
        </text:list-item>
        <text:list-item>
          <text:p text:style-name="P39"><text:span text:style-name="T40">Cabela’s/Bass Pro time extension to 12/31/2022 – on hold until next submission is received</text:span></text:p>
        </text:list-item>
      </text:list>
      <text:p text:style-name="P41"/>
      <text:p text:style-name="P42"><text:s/>ADJOURNMENT</text:p>
      <text:p text:style-name="P43"/>
      <text:p text:style-name="P44"/>
      <text:p text:style-name="P45">MEETINGS</text:p>
      <text:p text:style-name="NoSpacing"><text:span text:style-name="T46">Friday, December 9, 9 A.M.</text:span><text:span text:style-name="T47"><text:tab/></text:span><text:span text:style-name="T48"><text:tab/><text:s text:c="13"/></text:span><text:span text:style-name="T49"><text:tab/></text:span><text:span text:style-name="T50"><text:tab/>Board of Supervisors Workshop</text:span></text:p>
      <text:p text:style-name="P51">Wednesday, December 14, 7 P.M<text:tab/><text:tab/><text:tab/>Board of Supervisors Regular Meeting<text:s/></text:p>
      <text:p text:style-name="NoSpacing"><text:span text:style-name="T52">Tuesday, December 20, 7:30 P.M. <text:s/></text:span><text:span text:style-name="T53"><text:tab/><text:s text:c="11"/></text:span><text:span text:style-name="T54"><text:tab/></text:span><text:span text:style-name="T55"><text:tab/>Planning Commission Meet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fo:hyphenate="false"/>
    </style:style>
    <style:style style:name="NumberingSymbols" style:display-name="Numbering Symbols" style:family="text"/>
    <style:style style:name="markedcontent" style:display-name="markedcontent" style:family="text" style:parent-style-name="DefaultParagraphFont"/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5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nager</meta:initial-creator>
    <dc:creator>Assistant_Secretary</dc:creator>
    <meta:creation-date>2022-11-04T18:52:00Z</meta:creation-date>
    <dc:date>2022-11-10T14:43:00Z</dc:date>
    <meta:print-date>2022-07-18T19:50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14" meta:character-count="767" meta:row-count="5" meta:non-whitespace-character-count="654"/>
  </office:meta>
</office:document-meta>
</file>